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style:style style:name="T1" style:family="text">
      <style:text-properties officeooo:rsid="000ba41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Deklaracja</text:span> dostępności</text:p>
      <text:h text:style-name="Heading_20_2" text:outline-level="2">Deklaracja dostępności</text:h>
      <text:p text:style-name="Text_20_body">Sulejów zobowiązuje się zapewnić dostępność swojej strony internetowej zgodnie z ustawą z dnia 4 kwietnia 2019 r. o dostępności cyfrowej stron internetowych i aplikacji mobilnych podmiotów publicznych. Oświadczenie w sprawie dostępności ma zastosowanie do strony internetowej Sulejów <text:a xlink:type="simple" xlink:href="http://mzk.sulejow.pl/asp/pl_start.asp?typ=13&amp;submenu=3&amp;menu=3&amp;strona=1" text:style-name="Internet_20_link" text:visited-style-name="Visited_20_Internet_20_Link">(https://www.mzk.sulejow.pl) </text:a><text:line-break/><text:line-break/>Data publikacji strony internetowej: 2017-10-01.<text:line-break/></text:p>
      <text:p text:style-name="Text_20_body">Data ostatniej istotnej aktualizacji: 2020-09-08.</text:p>
      <text:p text:style-name="Text_20_body">Strona internetowa jest częściowo zgodna z ustawą z dnia 4 kwietnia 2019 r. o dostępności cyfrowej stron internetowych i aplikacji mobilnych podmiotów publicznych z powodu niezgodności lub wyłączeń wymienionych poniżej:</text:p>
      <text:list xml:id="list1758550718" text:style-name="L1">
        <text:list-item>
          <text:p text:style-name="P3">filmy nie posiadają napisów dla osób głuchych,</text:p>
        </text:list-item>
        <text:list-item>
          <text:p text:style-name="P3">część plików nie jest dostępnych cyfrowo,</text:p>
        </text:list-item>
        <text:list-item>
          <text:p text:style-name="P1">brak odpowiedniej struktury nagłówkowej artykułów,</text:p>
        </text:list-item>
      </text:list>
      <text:p text:style-name="Text_20_body">Wyłączenia:</text:p>
      <text:list xml:id="list3925020503" text:style-name="L2">
        <text:list-item>
          <text:p text:style-name="P4">mapy są wyłączone z obowiązku zapewniania dostępności,</text:p>
        </text:list-item>
        <text:list-item>
          <text:p text:style-name="P2">filmy zostały opublikowane przed wejściem w życie ustawy <text:line-break/>o dostępności cyfrowej</text:p>
        </text:list-item>
      </text:list>
      <text:p text:style-name="Text_20_body">Oświadczenie sporządzono dnia: 2020-09-08. Deklarację sporządzono na podstawie samooceny przeprowadzonej przez podmiot publiczny.</text:p>
      <text:p text:style-name="Text_20_body">Na stronie internetowej można korzystać ze standardowych skrótów klawiaturowych<text:line-break/><text:line-break/>Informacje zwrotne i dane kontaktowe<text:line-break/>W przypadku problemów z dostępnością strony internetowej prosimy <text:line-break/>o kontakt. Osobą do kontaktu jest Jarosław Miller, adres poczty elektronicznej: sekretariat@mzk.sulejow.pl. Kontaktować się można także dzwoniąc na nr telefonu 797 712 504. Tą samą drogą można składać wnioski o udostępnienie informacji niedostępnej oraz składać skargi na brak zapewnienia dostępności.</text:p>
      <text:p text:style-name="Text_20_body"><text:span text:style-name="Strong_20_Emphasis"/></text:p>
      <text:h text:style-name="Heading_20_2" text:outline-level="2"><text:soft-page-break/>Informacje na temat procedury<text:line-break/>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text:h>
      <text:p text:style-name="Text_20_body">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text:p>
      <text:p text:style-name="Text_20_body">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text:p>
      <text:p text:style-name="Text_20_body">Po wyczerpaniu wskazanej wyżej procedury skargę można przesłać także do Rzecznika Praw Obywatelskich.</text:p>
      <text:p text:style-name="Text_20_body"/>
      <text:p text:style-name="Text_20_body">Link do strony internetowej <text:a xlink:type="simple" xlink:href="https://www.rpo.gov.pl/pl" text:style-name="Internet_20_link" text:visited-style-name="Visited_20_Internet_20_Link">Rzecznika Praw Obywatelskich</text:a></text:p>
      <text:h text:style-name="Heading_20_2" text:outline-level="2">Dostępność architektoniczna<text:line-break/>Miejski Zarząd Komunalny w Sulejowie, ul. Konecka 46, 97-330 Sulejów.</text:h>
      <text:p text:style-name="Text_20_body">Budynek MZK w Sulejowie znajduje się w odległości <text:line-break/>900 metrów od przystanku autobusowego mieszczącego się na ulicy Dworcowej w Sulejowie.</text:p>
      <text:p text:style-name="Text_20_body"/>
      <text:p text:style-name="Text_20_body">Przy budynkiem  od strony ul. Przejazd znajduje się nieodpłatne jedno miejsce parkingowe oznakowane poziomo i pionowo dla osób z niepełnosprawnościami.</text:p>
      <text:p text:style-name="Text_20_body"/>
      <text:p text:style-name="Text_20_body"><text:soft-page-break/>Aby dostać się do budynku należy wejść po schodach od frontu drzwiami lub drugie wejście znajduje się od strony ulicy Przejazd.</text:p>
      <text:p text:style-name="Text_20_body">Budynek jest parterowy. Do budynku prowadzi 1 wejście od ulicy Koneckiej 46.</text:p>
      <text:p text:style-name="Text_20_body"/>
      <text:p text:style-name="Text_20_body">W wejściu  na parterze mieści się Kasa, Dział Wod-Kan, Sekretariat, Dział Usług Komunalnych. Do drzwi prowadzą schody z poręczą zamocowaną pośrodku. Drzwi główne są szerokie, otwierane do wewnątrz.</text:p>
      <text:p text:style-name="Text_20_body"/>
      <text:p text:style-name="Text_20_body">Brak toalety dla osób z niepełnosprawnościami.</text:p>
      <text:p text:style-name="Text_20_body"/>
      <text:p text:style-name="Text_20_body">Do budynku i wszystkich jego pomieszczeń można wejść z psem asystującym oraz psem przewodnikiem.</text:p>
      <text:p text:style-name="Text_20_body"/>
      <text:p text:style-name="Text_20_body">W MZK Sulejów nie ma zainstalowanych pętli indukcyjnych.</text:p>
      <text:p text:style-name="Text_20_body"/>
      <text:p text:style-name="Text_20_body">W budynku nie ma oznaczeń w alfabecie brajla lub w druku powiększonym dla osób niewidomych i słabowidzących.</text:p>
      <text:p text:style-name="Text_20_body"/>
      <text:p text:style-name="Text_20_body">Pomieszczenia MZK są oznaczone tabliczkami z nazwami działów.</text:p>
      <text:p text:style-name="Text_20_body"/>
      <text:p text:style-name="Text_20_body">W MZK aktualnie nie można porozumieć się w polskim języku migowym, planowane jest jednak włączenie takiej obsługi po uprzednim uzgodnieniu terminu wizyty (na zasadach określonych w ustawie <text:line-break/>o języku migowym i innych metodach komunikowania). Usługa będzie bezpłatna dla osób głuchych.</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5T16:06:45.526000000</meta:creation-date>
    <dc:date>2020-10-05T16:10:26.064000000</dc:date>
    <meta:editing-duration>PT3M43S</meta:editing-duration>
    <meta:editing-cycles>1</meta:editing-cycles>
    <meta:document-statistic meta:table-count="0" meta:image-count="0" meta:object-count="0" meta:page-count="3" meta:paragraph-count="30" meta:word-count="618" meta:character-count="4684" meta:non-whitespace-character-count="4091"/>
    <meta:generator>LibreOffice/6.3.3.2$Windows_x86 LibreOffice_project/a64200df03143b798afd1ec74a12ab50359878ed</meta:generator>
  </office:meta>
</office:document-meta>
</file>